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944in" fo:height="0.1944in"/>
      </text:list-level-style-image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Standard" style:family="paragraph">
      <style:paragraph-properties fo:text-align="justify" fo:text-indent="0.6041in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justify" fo:text-indent="0.6041in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6041in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text-indent="0.6041in"/>
      <style:text-properties style:font-name-complex="Times New Roman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 fo:text-indent="0.6041in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text-indent="0.6041in"/>
      <style:text-properties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text-indent="0.6041in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3" style:parent-style-name="Standard" style:family="paragraph">
      <style:paragraph-properties fo:text-align="center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justify" fo:text-indent="0.6041in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9" style:parent-style-name="Standard" style:family="paragraph">
      <style:paragraph-properties fo:text-align="center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30" style:parent-style-name="Standard" style:family="paragraph">
      <style:paragraph-properties fo:text-align="justify" fo:text-indent="0.6041in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center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 fo:text-indent="0.6041in"/>
    </style:style>
    <style:style style:name="T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46" style:parent-style-name="Standard" style:family="paragraph">
      <style:paragraph-properties fo:text-align="justify" fo:text-indent="0.6041in"/>
    </style:style>
    <style:style style:name="T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 fo:text-indent="0.6041in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2" style:parent-style-name="Standard" style:family="paragraph">
      <style:paragraph-properties fo:text-align="center" fo:text-indent="0.6041in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Standard" style:family="paragraph">
      <style:paragraph-properties fo:text-align="justify" fo:text-indent="0.6041in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P61" style:parent-style-name="Standard" style:family="paragraph">
      <style:paragraph-properties fo:text-align="justify" fo:text-indent="0.6041in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2" style:parent-style-name="Standard" style:family="paragraph">
      <style:paragraph-properties fo:text-align="justify" fo:text-indent="0.6041in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70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71" style:parent-style-name="Standard" style:family="paragraph">
      <style:paragraph-properties fo:text-align="justify" fo:text-indent="0.6041in"/>
    </style:style>
    <style:style style:name="T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 fo:text-indent="0.6041in"/>
    </style:style>
    <style:style style:name="T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78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 fo:text-indent="0.6041in"/>
    </style:style>
    <style:style style:name="T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83" style:parent-style-name="Standard" style:family="paragraph">
      <style:paragraph-properties fo:text-align="center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 fo:text-indent="0.6041in"/>
    </style:style>
    <style:style style:name="T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center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93" style:parent-style-name="Standard" style:family="paragraph">
      <style:paragraph-properties fo:text-align="justify" fo:text-indent="0.6041in"/>
    </style:style>
    <style:style style:name="T9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96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97" style:parent-style-name="Standard" style:family="paragraph">
      <style:paragraph-properties fo:text-align="center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98" style:parent-style-name="Standard" style:family="paragraph">
      <style:paragraph-properties fo:text-align="justify" fo:text-indent="0.6041in"/>
    </style:style>
    <style:style style:name="T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01" style:parent-style-name="Standard" style:family="paragraph">
      <style:paragraph-properties fo:text-align="justify" fo:text-indent="0.6041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02" style:parent-style-name="Standard" style:family="paragraph">
      <style:paragraph-properties fo:text-align="justify" fo:text-indent="0.6041in"/>
    </style:style>
    <style:style style:name="T1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09" style:parent-style-name="Standard" style:family="paragraph">
      <style:paragraph-properties fo:text-align="justify" fo:text-indent="0.6041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10" style:parent-style-name="Standard" style:family="paragraph">
      <style:paragraph-properties fo:text-align="justify" fo:text-indent="0.6041in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15" style:parent-style-name="Standard" style:family="paragraph">
      <style:paragraph-properties fo:text-align="justify" fo:text-indent="0.6041in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16" style:parent-style-name="Standard" style:family="paragraph">
      <style:paragraph-properties fo:text-align="justify" fo:text-indent="0.6041in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27" style:parent-style-name="Standard" style:family="paragraph">
      <style:paragraph-properties fo:text-align="justify" fo:text-indent="0.6041in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28" style:parent-style-name="Standard" style:family="paragraph">
      <style:paragraph-properties fo:text-align="center" fo:text-indent="0.6041in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29" style:parent-style-name="Standard" style:family="paragraph">
      <style:paragraph-properties fo:text-align="justify" fo:text-indent="0.6041in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33" style:parent-style-name="Standard" style:family="paragraph">
      <style:paragraph-properties fo:text-align="justify" fo:text-indent="0.6041in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34" style:parent-style-name="Standard" style:family="paragraph">
      <style:paragraph-properties fo:text-align="justify" fo:text-indent="0.6041in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37" style:parent-style-name="Standard" style:family="paragraph">
      <style:paragraph-properties fo:text-align="justify" fo:text-indent="0.6041in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38" style:parent-style-name="Standard" style:family="paragraph">
      <style:paragraph-properties fo:text-align="justify" fo:text-indent="0.6041in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44" style:parent-style-name="Standard" style:family="paragraph">
      <style:paragraph-properties fo:text-align="justify" fo:text-indent="0.6041in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45" style:parent-style-name="Standard" style:family="paragraph">
      <style:paragraph-properties fo:text-align="justify" fo:text-indent="0.6041in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52" style:parent-style-name="Standard" style:family="paragraph">
      <style:paragraph-properties fo:text-align="justify" fo:text-indent="0.6041in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53" style:parent-style-name="Standard" style:family="paragraph">
      <style:paragraph-properties fo:text-align="justify" fo:text-indent="0.6041in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56" style:parent-style-name="Standard" style:family="paragraph">
      <style:paragraph-properties fo:text-align="justify" fo:text-indent="0.6041in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57" style:parent-style-name="Standard" style:family="paragraph">
      <style:paragraph-properties fo:text-align="center" fo:text-indent="0.6041in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58" style:parent-style-name="Standard" style:family="paragraph">
      <style:paragraph-properties fo:text-align="justify" fo:text-indent="0.6041in"/>
    </style:style>
    <style:style style:name="T159" style:parent-style-name="Основнойшрифтабзаца" style:family="text">
      <style:text-properties style:font-name-complex="Times New Roman" fo:font-weight="bold" style:font-weight-asian="bold" style:font-weight-complex="bold" fo:color="#222222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2" style:parent-style-name="Гиперссылка" style:family="text">
      <style:text-properties style:font-name-complex="Times New Roman" style:use-window-font-color="true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64" style:parent-style-name="Standard" style:family="paragraph">
      <style:paragraph-properties fo:text-align="justify" fo:text-indent="0.6041in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65" style:parent-style-name="Standard" style:family="paragraph">
      <style:paragraph-properties fo:text-align="justify" fo:text-indent="0.6041in"/>
    </style:style>
    <style:style style:name="T1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6041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71" style:parent-style-name="Standard" style:family="paragraph">
      <style:paragraph-properties fo:text-align="justify" fo:text-indent="0.6041in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0.4902in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85" style:parent-style-name="Обычный" style:family="paragraph">
      <style:paragraph-properties fo:text-align="justify" fo:text-indent="0.4902in"/>
    </style:style>
    <style:style style:name="T18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189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90" style:parent-style-name="Обычный" style:family="paragraph">
      <style:paragraph-properties fo:text-align="justify" fo:text-indent="0.4902in"/>
    </style:style>
    <style:style style:name="T19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P198" style:parent-style-name="Обычный" style:family="paragraph">
      <style:paragraph-properties fo:text-align="justify"/>
      <style:text-properties style:font-name-complex="Times New Roman" style:font-weight-complex="bold" fo:font-size="14pt" style:font-size-asian="14pt" style:font-size-complex="14pt" fo:language="uk" fo:country="UA"/>
    </style:style>
    <style:style style:name="P199" style:parent-style-name="Обычный" style:family="paragraph">
      <style:paragraph-properties fo:text-align="justify" fo:text-indent="0.4902in"/>
    </style:style>
    <style:style style:name="T2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P20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204" style:parent-style-name="Обычный" style:family="paragraph">
      <style:paragraph-properties fo:text-align="justify" fo:text-indent="0.4902in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232" style:parent-style-name="Обычный" style:family="paragraph">
      <style:paragraph-properties fo:text-align="justify"/>
      <style:text-properties style:font-name-complex="Times New Roman" style:font-weight-complex="bold" fo:font-size="14pt" style:font-size-asian="14pt" style:font-size-complex="14pt" fo:language="uk" fo:country="UA"/>
    </style:style>
    <style:style style:name="P233" style:parent-style-name="Обычный" style:family="paragraph">
      <style:paragraph-properties fo:text-align="justify" fo:text-indent="0.4902in"/>
    </style:style>
    <style:style style:name="T2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23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238" style:parent-style-name="Обычный" style:family="paragraph">
      <style:paragraph-properties fo:text-align="justify"/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239" style:parent-style-name="Обычный" style:family="paragraph">
      <style:paragraph-properties fo:text-align="justify" fo:text-indent="0.4902in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4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45" style:parent-style-name="Обычный" style:family="paragraph">
      <style:paragraph-properties fo:text-align="justify" fo:text-indent="0.4902in"/>
    </style:style>
    <style:style style:name="T2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48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49" style:parent-style-name="Обычный" style:family="paragraph">
      <style:paragraph-properties fo:text-align="justify" fo:text-indent="0.4902in"/>
    </style:style>
    <style:style style:name="T2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52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53" style:parent-style-name="Обычный" style:family="paragraph">
      <style:paragraph-properties fo:text-align="justify" fo:text-indent="0.4902in"/>
    </style:style>
    <style:style style:name="T2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56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5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58" style:parent-style-name="Обычный" style:family="paragraph">
      <style:paragraph-properties fo:text-align="justify" fo:text-indent="0.4902in"/>
    </style:style>
    <style:style style:name="T2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6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62" style:parent-style-name="Обычный" style:family="paragraph">
      <style:paragraph-properties fo:text-align="justify" fo:text-indent="0.4902in"/>
    </style:style>
    <style:style style:name="T2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6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67" style:parent-style-name="Обычный" style:family="paragraph">
      <style:paragraph-properties fo:text-align="justify" fo:text-indent="0.4902in"/>
    </style:style>
    <style:style style:name="T2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7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7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272" style:parent-style-name="Обычный" style:family="paragraph">
      <style:paragraph-properties fo:text-align="justify" fo:text-indent="0.4902in"/>
    </style:style>
    <style:style style:name="T273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 fo:language="uk" fo:country="UA"/>
    </style:style>
    <style:style style:name="P278" style:parent-style-name="Обычный" style:family="paragraph">
      <style:paragraph-properties fo:text-align="justify" fo:text-indent="0.4902in"/>
    </style:style>
    <style:style style:name="T27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uk" fo:country="UA"/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281" style:parent-style-name="variant" style:family="text">
      <style:text-properties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 fo:language="uk" fo:country="UA"/>
    </style:style>
    <style:style style:name="T2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5" style:parent-style-name="variant" style:family="text">
      <style:text-properties style:font-name-complex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7" style:parent-style-name="variantcorrected" style:family="text">
      <style:text-properties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9" style:parent-style-name="variant" style:family="text">
      <style:text-properties style:font-name-complex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1" style:parent-style-name="variant" style:family="text">
      <style:text-properties style:font-name-complex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3" style:parent-style-name="variant" style:family="text">
      <style:text-properties style:font-name-complex="Times New Roman" fo:color="#000000" fo:font-size="14pt" style:font-size-asian="14pt" style:font-size-complex="14pt"/>
    </style:style>
    <style:style style:name="T294" style:parent-style-name="variant" style:family="text">
      <style:text-properties style:font-name-complex="Times New Roman" fo:color="#000000" fo:font-size="14pt" style:font-size-asian="14pt" style:font-size-complex="14pt" fo:language="uk" fo:country="UA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6" style:parent-style-name="variantcorrected" style:family="text">
      <style:text-properties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8" style:parent-style-name="variant" style:family="text">
      <style:text-properties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0" style:parent-style-name="variant" style:family="text">
      <style:text-properties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2" style:parent-style-name="variantcorrected" style:family="text">
      <style:text-properties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0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06" style:parent-style-name="Обычный" style:family="paragraph">
      <style:paragraph-properties fo:text-align="justify" fo:text-indent="0.4902in"/>
    </style:style>
    <style:style style:name="T3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11" style:parent-style-name="Обычный" style:family="paragraph">
      <style:paragraph-properties fo:text-align="justify" fo:text-indent="0.4902in"/>
    </style:style>
    <style:style style:name="T3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31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uk" fo:country="UA"/>
    </style:style>
    <style:style style:name="P314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22" style:parent-style-name="Обычный" style:family="paragraph">
      <style:paragraph-properties fo:text-align="justify" fo:text-indent="0.4902in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23" style:parent-style-name="Обычный" style:family="paragraph">
      <style:paragraph-properties fo:text-align="justify" fo:text-indent="0.4902in"/>
    </style:style>
    <style:style style:name="T3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34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38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/>
    </style:style>
    <style:style style:name="P340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3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3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51" style:parent-style-name="Обычный" style:family="paragraph">
      <style:paragraph-properties fo:widows="2" fo:orphans="2" fo:text-align="center" style:vertical-align="auto" fo:margin-top="0.0694in" fo:margin-bottom="0.0166in" fo:background-color="#FFFFFF"/>
      <style:text-properties style:font-name-complex="Times New Roman" fo:font-weight="bold" style:font-weight-asian="bold" fo:font-size="14pt" style:font-size-asian="14pt" style:font-size-complex="14pt" fo:language="uk" fo:country="UA" fo:hyphenate="true"/>
    </style:style>
    <style:style style:name="P352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3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57" style:parent-style-name="Обычный" style:family="paragraph">
      <style:paragraph-properties fo:widows="2" fo:orphans="2" fo:text-align="center" style:vertical-align="auto" fo:margin-top="0.0694in" fo:margin-bottom="0.0166in" fo:background-color="#FFFFFF"/>
      <style:text-properties style:font-name-complex="Times New Roman" fo:font-weight="bold" style:font-weight-asian="bold" fo:font-size="14pt" style:font-size-asian="14pt" style:font-size-complex="14pt" fo:language="uk" fo:country="UA" fo:hyphenate="true"/>
    </style:style>
    <style:style style:name="P358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3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63" style:parent-style-name="Обычный" style:family="paragraph">
      <style:paragraph-properties fo:widows="2" fo:orphans="2" fo:text-align="justify" style:vertical-align="auto" fo:margin-top="0.0694in" fo:margin-bottom="0.0166in" fo:text-indent="0.4902in" fo:background-color="#FFFFFF"/>
      <style:text-properties fo:hyphenate="true"/>
    </style:style>
    <style:style style:name="T3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3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67" style:parent-style-name="Обычный" style:family="paragraph">
      <style:paragraph-properties fo:widows="2" fo:orphans="2" fo:text-align="justify" style:vertical-align="auto" fo:margin-top="0.0694in" fo:margin-bottom="0.0166in" fo:background-color="#FFFFFF"/>
      <style:text-properties style:font-name-complex="Times New Roman" fo:font-size="14pt" style:font-size-asian="14pt" style:font-size-complex="14pt" fo:language="uk" fo:country="UA" fo:hyphenate="true"/>
    </style:style>
    <style:style style:name="P368" style:parent-style-name="Обычный" style:family="paragraph">
      <style:paragraph-properties fo:widows="2" fo:orphans="2" fo:text-align="justify" style:vertical-align="auto" fo:text-indent="0.4902in"/>
    </style:style>
    <style:style style:name="T3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 fo:text-indent="0.4902in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79" style:parent-style-name="Обычный" style:family="paragraph">
      <style:paragraph-properties fo:widows="2" fo:orphans="2" fo:text-align="justify" style:vertical-align="auto" fo:text-indent="0.4902in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84" style:parent-style-name="Обычный" style:family="paragraph">
      <style:paragraph-properties fo:widows="2" fo:orphans="2" fo:text-align="justify" style:vertical-align="auto" fo:text-indent="0.4902in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91" style:parent-style-name="Обычный" style:family="paragraph">
      <style:paragraph-properties fo:widows="2" fo:orphans="2" fo:text-align="justify" style:vertical-align="auto" fo:text-indent="0.4902in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 fo:text-indent="0.4902in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P3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222222" style:letter-kerning="false" fo:font-size="14pt" style:font-size-asian="14pt" style:font-size-complex="14pt" fo:language="uk" fo:country="UA" style:language-asian="uk" style:country-asian="UA" style:language-complex="ar" style:country-complex="SA"/>
    </style:style>
  </office:automatic-styles>
  <office:body>
    <office:text text:use-soft-page-breaks="true">
      <text:p text:style-name="P1">А</text:p>
      <text:p text:style-name="P2"><text:span text:style-name="T3">Автомізаційна компетентність —<text:s/></text:span><text:span text:style-name="T4">здатність до саморозвитку, творчості, самовизначення, самоосвіти, конкурентоспроможності.</text:span></text:p>
      <text:p text:style-name="P5"/>
      <text:p text:style-name="P6"><text:span text:style-name="T7">Аксіологічна компетентність</text:span><text:span text:style-name="T8"><text:s/>– уміння формулювати версії та<text:s/></text:span><text:span text:style-name="T9">оцінки суспільного розвитку; здатністт порівнювати, пояснювати, узагальнювати та критично оцінювати факти т</text:span><text:span text:style-name="T10">а дії осіб щодо закону та права.</text:span></text:p>
      <text:p text:style-name="P11"/>
      <text:p text:style-name="P12"><text:span text:style-name="T13">Аксеологічно – правова компетентність</text:span><text:span text:style-name="T14"><text:s/>– уміння учнів формулювати розуміння й ставлення до закону й права як до суспі</text:span><text:span text:style-name="T15">льних цінностей: порівнювати, пояснювати, оцінювати факти<text:s/></text:span><text:span text:style-name="T16">та дії осіб щодо закону і права.</text:span></text:p>
      <text:p text:style-name="P17"/>
      <text:p text:style-name="P18"><text:span text:style-name="T19">Аутопсихологічна компетентність</text:span><text:span text:style-name="T20"><text:s/>– уміння усвідомлювати рівень власної діяльності, своїх можливостей, знання про засоби професійного самовдосконалення, уміння бачити<text:s/></text:span><text:span text:style-name="T21">причини та недоліки у своїй роботі, у собі, бажання самовдосконалюватись.</text:span></text:p>
      <text:p text:style-name="P22"/>
      <text:p text:style-name="P23">Б</text:p>
      <text:p text:style-name="P24"><text:span text:style-name="T25">Бізнес - <text:s/>компетентність</text:span><text:span text:style-name="T26"><text:s/>– здатність оцінювати витрати та результати діяльності, організовувати роботу людей для досягнення поставленої мети, знання організаційно – правових основ<text:s/></text:span><text:span text:style-name="T27">управлінської та підприємницької діяльності.</text:span></text:p>
      <text:p text:style-name="P28"/>
      <text:p text:style-name="P29">В</text:p>
      <text:p text:style-name="P30"><text:span text:style-name="T31">Валеологічна компетентність<text:s/></text:span><text:span text:style-name="T32">– знання теорії культури здоров</text:span><text:span text:style-name="T33">'</text:span><text:span text:style-name="T34">я як біоенергетичної системи людини, впливу на живі організми довкілля, геопатогенних зон Землі та інших чинників, що порушують проблеми гармонії род</text:span><text:span text:style-name="T35">инно – шлюбних взаємин і здоров</text:span><text:span text:style-name="T36">'</text:span><text:span text:style-name="T37">я сім</text:span><text:span text:style-name="T38">'</text:span><text:span text:style-name="T39">ї.</text:span></text:p>
      <text:p text:style-name="P40"/>
      <text:p text:style-name="P41">Г</text:p>
      <text:p text:style-name="P42"><text:span text:style-name="T43">Галузева компетентність</text:span><text:span text:style-name="T44"><text:s/>– формується предметами окремої освітньої галузі.</text:span></text:p>
      <text:p text:style-name="P45"/>
      <text:p text:style-name="P46"><text:span text:style-name="T47">Громадянська компетентність<text:s/></text:span><text:span text:style-name="T48">- з</text:span><text:span text:style-name="T49">датність людини активно, відповідально й ефективно реалізовувати громадянські права та обовязки з метою розв</text:span><text:span text:style-name="T50">итку демократичного суспільства.</text:span></text:p>
      <text:p text:style-name="P51"/>
      <text:p text:style-name="P52">Д</text:p>
      <text:p text:style-name="P53"><text:span text:style-name="T54">Диференційно - психологічна</text:span><text:span text:style-name="T55"><text:s/>компетентність</text:span><text:span text:style-name="T56"><text:s/>–<text:s/></text:span><text:span text:style-name="T57">уміння виявляти особистісні особливо</text:span><text:span text:style-name="T58">с</text:span><text:span text:style-name="T59">ті, настанови та спрямованість учнів, визначати і враховувати емоційний стан людей, грамотно будувати взаємовідносини з керівниками, колега</text:span><text:span text:style-name="T60">ми, учнями.</text:span></text:p>
      <text:p text:style-name="P61"/>
      <text:p text:style-name="P62"><text:span text:style-name="T63">Діагностична<text:s/></text:span><text:span text:style-name="T64">компетентність</text:span><text:span text:style-name="T65"><text:s/></text:span><text:span text:style-name="T66">–</text:span><text:span text:style-name="T67"><text:s/></text:span><text:span text:style-name="T68">уміння робити висновки на підставі всебічного моніторингу. Визначати шляхи вирішення певної проблеми або<text:s/></text:span><text:soft-page-break/><text:span text:style-name="T69">передбачати результати втілення окремої технології.</text:span></text:p>
      <text:p text:style-name="P70"/>
      <text:p text:style-name="P71"><text:span text:style-name="T72">Ділова компетентність<text:s/></text:span><text:span text:style-name="T73">– можливість і здатність трансформувати практичне завдання в навчальне, конструювати свою діяльність від постановки мети до отримання результату.</text:span></text:p>
      <text:p text:style-name="P74"/>
      <text:p text:style-name="P75"><text:span text:style-name="T76">Допрофесійна компетентність</text:span><text:span text:style-name="T77"><text:s/>– рівень освіченості, достатній для отримання професійної освіти</text:span></text:p>
      <text:p text:style-name="P78"/>
      <text:p text:style-name="P79"><text:span text:style-name="T80">Дослідницька компетентність<text:s/></text:span><text:span text:style-name="T81">– полягає в застосуванні наукових методів вивчення педагогічних явищ, фактів для вироблення нових знань про закономірності, структуру та зміст технологій навчання й виховання.</text:span></text:p>
      <text:p text:style-name="P82"/>
      <text:p text:style-name="P83">Е</text:p>
      <text:p text:style-name="P84"><text:span text:style-name="T85">Економічна к</text:span><text:span text:style-name="T86">о</text:span><text:span text:style-name="T87">мпетентність</text:span><text:span text:style-name="T88"><text:s/>– здатність особи приймати раціональні цілеспрямовані рішення, що грунтуються<text:s/></text:span><text:span text:style-name="T89">на врахуванні користі й витрат , які стали наслідками дій.</text:span><text:span text:style-name="T90"><text:s/></text:span></text:p>
      <text:p text:style-name="P91"/>
      <text:p text:style-name="P92">Ж</text:p>
      <text:p text:style-name="P93"><text:span text:style-name="T94">Життєва компетентність</text:span><text:span text:style-name="T95"><text:s/>– здатність орієнтуватись у сучасному суспільстві, швидко реагувати на запити часу, ефективно та успішно самореалізуватись у світі.</text:span></text:p>
      <text:p text:style-name="P96"/>
      <text:p text:style-name="P97">З</text:p>
      <text:p text:style-name="P98"><text:span text:style-name="T99">Загальногалузева компетентність</text:span><text:span text:style-name="T100"><text:s/>– формується під час засвоєння змісту певної освітньої галузі й полягає в розумінні «способу існування» відповідної галузі, тобто того місця, яке ця галузь посідає в суспільстві, а також уміння застосовувати свої знання і вміння на практиці в межах певної діяльності для розв'язання індивідуальних та соціальних проблем.</text:span></text:p>
      <text:p text:style-name="P101"/>
      <text:p text:style-name="P102"><text:span text:style-name="T103">Загальнокультурна компетентність</text:span><text:span text:style-name="T104"><text:s/>–</text:span><text:span text:style-name="T105">здатність аналізувати та оцінювати досягнення національної та світової культури, орієнтуватися в культурному та духовному контексті сучасного суспільства, застосовувати методи </text:span><text:a office:title="Самовиховання" xlink:href="https://uk.wikipedia.org/wiki/%D0%A1%D0%B0%D0%BC%D0%BE%D0%B2%D0%B8%D1%85%D0%BE%D0%B2%D0%B0%D0%BD%D0%BD%D1%8F" office:target-frame-name="_top" xlink:show="replace"><text:span text:style-name="T106">самовиховання</text:span></text:a><text:span text:style-name="T107">, орієнтовані на загальнолюдські цінності</text:span><text:span text:style-name="T108">.</text:span></text:p>
      <text:p text:style-name="P109"/>
      <text:p text:style-name="P110"><text:span text:style-name="T111">Загальнонаукова компетентність</text:span><text:span text:style-name="T112"><text:s/>– здатність вчителя – предметника отримувати необхідну інформацію щодо наукових відкриттів, відслідкувати нові розробк</text:span><text:span text:style-name="T113">и</text:span><text:span text:style-name="T114"><text:s/>вчених, прогнозувати можливість їх застосування в навчально – виховному процесі, брати участь у наукових проектах.</text:span></text:p>
      <text:p text:style-name="P115"/>
      <text:p text:style-name="P116"><text:span text:style-name="T117">З</text:span><text:span text:style-name="T118">доров'язбер</text:span><text:span text:style-name="T119">ігаюча<text:s/></text:span><text:span text:style-name="T120"><text:s/>компетентність</text:span><text:span text:style-name="T121"> —<text:s/></text:span><text:span text:style-name="T122">відповідальне ставлення<text:s/></text:span><text:span text:style-name="T123">до власного<text:s/></text:span><text:span text:style-name="T124">життя та<text:s/></text:span><text:span text:style-name="T125">здоров'я</text:span><text:span text:style-name="T126">, здоров'я інших людей.</text:span></text:p>
      <text:p text:style-name="P127"/>
      <text:p text:style-name="P128">І</text:p>
      <text:p text:style-name="P129"><text:span text:style-name="T130">Інтегрована компетентність</text:span><text:span text:style-name="T131"><text:s/>– результат формування загальної<text:s/></text:span><text:soft-page-break/><text:span text:style-name="T132">життєвої компетентності людини як сукупності ключових компетентностей.</text:span></text:p>
      <text:p text:style-name="P133"/>
      <text:p text:style-name="P134"><text:span text:style-name="T135">Інтелектуальна компетентність</text:span><text:span text:style-name="T136"><text:s/>– результат духовної, розумової та інтелектуальної діяльностей особистості.</text:span></text:p>
      <text:p text:style-name="P137"/>
      <text:p text:style-name="P138"><text:span text:style-name="T139">Інформаційна компетентність</text:span><text:span text:style-name="T140"><text:s/>– якість особистості, що включає сукупність ЗУН виконання<text:s/></text:span><text:span text:style-name="T141">різних видів інформаційної діяльності (збір. Аналіз. Перетворення, зберіг</text:span><text:span text:style-name="T142">а</text:span><text:span text:style-name="T143">ння, пошук і поширення інформації).</text:span></text:p>
      <text:p text:style-name="P144"/>
      <text:p text:style-name="P145"><text:span text:style-name="T146">І</text:span><text:span text:style-name="T147">нформаційно-комунікаційна компетентність</text:span><text:span text:style-name="T148"> — здатність учня використовувати </text:span><text:a office:title="Інформаційно-комунікаційні технології" xlink:href="https://uk.wikipedia.org/wiki/%D0%86%D0%BD%D1%84%D0%BE%D1%80%D0%BC%D0%B0%D1%86%D1%96%D0%B9%D0%BD%D0%BE-%D0%BA%D0%BE%D0%BC%D1%83%D0%BD%D1%96%D0%BA%D0%B0%D1%86%D1%96%D0%B9%D0%BD%D1%96_%D1%82%D0%B5%D1%85%D0%BD%D0%BE%D0%BB%D0%BE%D0%B3%D1%96%D1%97" office:target-frame-name="_top" xlink:show="replace"><text:span text:style-name="T149">інформаційно-комунікаційні технології</text:span></text:a><text:span text:style-name="T150"> та відповідні засоби для виконання особистісн</text:span><text:span text:style-name="T151">их і суспільно значущих завдань.</text:span></text:p>
      <text:p text:style-name="P152"/>
      <text:p text:style-name="P153"><text:span text:style-name="T154">Інформаційно – правова компетентність</text:span><text:span text:style-name="T155"><text:s/>– уміння працювати з джерелами інформації, зокрема правознавчої.</text:span></text:p>
      <text:p text:style-name="P156"/>
      <text:p text:style-name="P157">К</text:p>
      <text:p text:style-name="P158"><text:span text:style-name="T159">Ключова компетентність</text:span><text:span text:style-name="T160"> — спеціально структурований комплекс<text:s/></text:span><text:span text:style-name="T161">якостей </text:span><text:a office:title="Особистість" xlink:href="https://uk.wikipedia.org/wiki/%D0%9E%D1%81%D0%BE%D0%B1%D0%B8%D1%81%D1%82%D1%96%D1%81%D1%82%D1%8C" office:target-frame-name="_top" xlink:show="replace"><text:span text:style-name="T162">особистості</text:span></text:a><text:span text:style-name="T163">, що дає можливість ефективно брати участь у різних життєвих сферах діяльності і належить до загальногалузевого змісту освітніх стандартів</text:span></text:p>
      <text:p text:style-name="P164"/>
      <text:p text:style-name="P165"><text:span text:style-name="T166">Компетентність</text:span><text:span text:style-name="T167"><text:s/>– це характеристика професіоналізму людини, яка формується внаслідок інтеграції досвіду, теоретичних знань, практичних умінь, що дають змогу самостійно здобувати нові знання, приймати рішення</text:span><text:span text:style-name="T168">,<text:s/></text:span><text:span text:style-name="T169">поінформованість, обізнаність, авторитетність.</text:span></text:p>
      <text:p text:style-name="P170"/>
      <text:p text:style-name="P171"><text:a office:title="Комунікація" xlink:href="https://uk.wikipedia.org/wiki/%D0%9A%D0%BE%D0%BC%D1%83%D0%BD%D1%96%D0%BA%D0%B0%D1%86%D1%96%D1%8F" office:target-frame-name="_top" xlink:show="replace"><text:span text:style-name="T172">К</text:span><text:span text:style-name="T173">омунікативна</text:span></text:a><text:span text:style-name="T174"> ко</text:span><text:span text:style-name="T175">мпетентність</text:span><text:span text:style-name="T176"> — здатність особистості застосовувати у конкретному виді спілкування знання мови, способи взаємодії з людьми, що оточують її та перебувають на відстані, навички роботи у групі, волод</text:span><text:span text:style-name="T177">іння різними соціальними ролями.</text:span></text:p>
      <text:p text:style-name="P178"/>
      <text:p text:style-name="P179">Л</text:p>
      <text:p text:style-name="P180"><text:span text:style-name="T181">Логічна компетентність</text:span><text:span text:style-name="T182"><text:s/>– уміння аналізувати, пояснювати факти. Формулювати теоретичні поняття, положення, концепції.</text:span></text:p>
      <text:p text:style-name="P183"/>
      <text:p text:style-name="P184">М</text:p>
      <text:p text:style-name="P185"><text:span text:style-name="T186">Математична компетентність</text:span><text:span text:style-name="T187"> - це вміння працювати з числом, числовою інформацією.</text:span><text:span text:style-name="T188"><text:s/></text:span></text:p>
      <text:p text:style-name="P189"/>
      <text:p text:style-name="P190"><text:span text:style-name="T191">Методична компетентність</text:span><text:span text:style-name="T192"><text:s/></text:span><text:span text:style-name="T193">–</text:span><text:span text:style-name="T194"><text:s/></text:span><text:span text:style-name="T195">володіння різноманітними методами навчання, знання дидактичних методів. Прийомів і вміння застосовувати їх; знання психологічних механізмів<text:s/></text:span><text:span text:style-name="T196">з</text:span><text:span text:style-name="T197">асвоєння знань і вмінь.</text:span></text:p>
      <text:p text:style-name="P198"/>
      <text:p text:style-name="P199"><text:span text:style-name="T200">Методологічна компетентність</text:span><text:span text:style-name="T201"><text:s/>– рівень освіченості, достатній для<text:s/></text:span><text:soft-page-break/><text:span text:style-name="T202">самостійного вирішення світоглядних проблем, дослідницьких і творчих завдань.</text:span></text:p>
      <text:p text:style-name="P203"/>
      <text:p text:style-name="P204"><text:span text:style-name="T205">М</text:span><text:span text:style-name="T206">іжпредметні естетичні компетентності</text:span><text:span text:style-name="T207"> — здатність орієнтуватися в різних сферах життєдіяльності, що формується під час опанування різних видів мистецтва. Предметними мистецькими компетентностями, у тому числі музичними, образотворчими, хореографічними, театральними, екранними, є здатність до пізнавальної і практичної діяльності у певному виді мистецтва;</text:span></text:p>
      <text:p text:style-name="P208"><text:span text:style-name="T209">М</text:span><text:span text:style-name="T210">іжпредметна естетична компетентність</text:span><text:span text:style-name="T211"> — здатність виявляти ест</text:span><text:span text:style-name="T212">е</text:span><text:span text:style-name="T213">тичне ставлення до світу в різних сферах діяльності людини, оцінювати пре</text:span><text:span text:style-name="T214">д</text:span><text:span text:style-name="T215">мети і явища, їх взаємодію, що формується під час опанування різних видів м</text:span><text:span text:style-name="T216">и</text:span><text:span text:style-name="T217">стец</text:span><text:span text:style-name="T218">т</text:span><text:span text:style-name="T219">ва;</text:span></text:p>
      <text:p text:style-name="P220"><text:span text:style-name="T221">М</text:span><text:span text:style-name="T222">іжпредметна<text:s/></text:span><text:span text:style-name="T223">компетентність</text:span><text:span text:style-name="T224"> — здатність учня застосовувати щодо міжпр</text:span><text:span text:style-name="T225">е</text:span><text:span text:style-name="T226">дметного кола проблем знання, уміння, навички, способи діяльності та ставлення, які належать до певного кола </text:span><text:a office:title="Навчальний предмет" xlink:href="https://uk.wikipedia.org/wiki/%D0%9D%D0%B0%D0%B2%D1%87%D0%B0%D0%BB%D1%8C%D0%BD%D0%B8%D0%B9_%D0%BF%D1%80%D0%B5%D0%B4%D0%BC%D0%B5%D1%82" office:target-frame-name="_top" xlink:show="replace"><text:span text:style-name="T227">навчальних предметів</text:span></text:a><text:span text:style-name="T228"> і освітніх<text:s/></text:span><text:span text:style-name="T229">гал</text:span><text:span text:style-name="T230">у</text:span><text:span text:style-name="T231">зей;</text:span></text:p>
      <text:p text:style-name="P232"/>
      <text:p text:style-name="P233"><text:span text:style-name="T234">Мовленнєва (комунікативна) компетентність</text:span><text:span text:style-name="T235"><text:s/>-<text:s/></text:span><text:span text:style-name="T236">здатність особистості застосувати у конкретному спілкуванні знання мови, способи взаємодії з навколишніми і віддаленими людьми та подіями, навички роботи у групі, волод</text:span><text:span text:style-name="T237">іння різними соціальними ролями.</text:span></text:p>
      <text:p text:style-name="P238"/>
      <text:p text:style-name="P239"><text:span text:style-name="T240">Моральна компетентність</text:span><text:span text:style-name="T241"><text:s/>-<text:s/></text:span><text:span text:style-name="T242">це готовність, спроможність і потреба жити за традиційними моральними нормами.</text:span></text:p>
      <text:p text:style-name="P243"/>
      <text:p text:style-name="P244">Н</text:p>
      <text:p text:style-name="P245"><text:span text:style-name="T246">Навчально – інформаційна компетентність</text:span><text:span text:style-name="T247"><text:s/>– самостійний пошук нових відомостей, швидка активізація та відтворення потрібної інформації.</text:span></text:p>
      <text:p text:style-name="P248"/>
      <text:p text:style-name="P249"><text:span text:style-name="T250">Навчально – організаційна компетентність</text:span><text:span text:style-name="T251"><text:s/>– розуміння мети діяльності, цінування часу і вміння його розподіляти, планування послідовності виконання завдання.</text:span></text:p>
      <text:p text:style-name="P252"/>
      <text:p text:style-name="P253"><text:span text:style-name="T254">Науково – предметна компетентність</text:span><text:span text:style-name="T255"><text:s/>- <text:s/>здатність до абстрагування, критичного мислення, дослідження навколишнього середовища для вявлення його можливостей та ресурсів до пошуку зворотного шляху.</text:span></text:p>
      <text:p text:style-name="P256"/>
      <text:p text:style-name="P257">О</text:p>
      <text:p text:style-name="P258"><text:span text:style-name="T259">Освітня компетентність</text:span><text:span text:style-name="T260"><text:s/>– здатність безперервно удосконалювати свій професіоналізм, розвиватися в особистісному та суспільному житті.</text:span></text:p>
      <text:p text:style-name="P261"/>
      <text:p text:style-name="P262"><text:span text:style-name="T263">Особистісна компетентність</text:span><text:span text:style-name="T264"><text:s/>– готовність і здатність індивідуума пояснювати та оцінювати потреби, самостійність, здатність до критики,<text:s/></text:span><text:soft-page-break/><text:span text:style-name="T265">відповідальність.</text:span></text:p>
      <text:p text:style-name="P266"/>
      <text:p text:style-name="P267"><text:span text:style-name="T268">Організаційно – управлінська компетентність</text:span><text:span text:style-name="T269"><text:s/>– здатність організовувати роботу людей для досягнення певних поставлених цілей.</text:span></text:p>
      <text:p text:style-name="P270"/>
      <text:p text:style-name="P271">П</text:p>
      <text:p text:style-name="P272"><text:span text:style-name="T273">Педагогічна компетентність</text:span><text:span text:style-name="T274"> – це процес і результат творчої професійної діяльності, інтегрований показник особистісно-діяльнісної сутності вчителя, зумовлений рівнем реалізації його гуманістичної спрямованості.</text:span><text:span text:style-name="T275">Пізнавальна компетентність -<text:s/></text:span><text:span text:style-name="T276">знання й уміння організації цілепокладання, планування, генерації ідей, аналізу, рефлексії, самооцінки навчально-пізнавальної діяльності.</text:span></text:p>
      <text:p text:style-name="P277"/>
      <text:p text:style-name="P278"><text:span text:style-name="T279">Полікультурна компетентність</text:span><text:span text:style-name="T280"><text:s/>-<text:s/></text:span><text:span text:style-name="T281">інтегративна</text:span><text:span text:style-name="T282"> якість особистості ,<text:s/></text:span><text:span text:style-name="T283">що<text:s/></text:span><text:span text:style-name="T284">включає систему полікультурних знань, умінь, навичок, інтересів, потреб, мотивів, цінностей, полікультурних якостей, </text:span><text:span text:style-name="T285">досвіду</text:span><text:span text:style-name="T286">, соціальних норм і правил поведінки, </text:span><text:span text:style-name="T287">необхідних</text:span><text:span text:style-name="T288"> для повсякденного життя й діяльності у сучасному полікультурному суспільстві, що реалізується в </text:span><text:span text:style-name="T289">здатності</text:span><text:span text:style-name="T290"> ефективно </text:span><text:span text:style-name="T291">вирішувати</text:span><text:span text:style-name="T292"> </text:span><text:span text:style-name="T293">завдання</text:span><text:span text:style-name="T294"><text:s/></text:span><text:span text:style-name="T295">педагогічної діяльності в </text:span><text:span text:style-name="T296">ході</text:span><text:span text:style-name="T297"> позитивної </text:span><text:span text:style-name="T298">взаємодії</text:span><text:span text:style-name="T299"> із суб`єктами освітнього процесу-</text:span><text:span text:style-name="T300">представниками</text:span><text:span text:style-name="T301"> </text:span><text:span text:style-name="T302">різних</text:span><text:span text:style-name="T303"> культур.</text:span><text:span text:style-name="T304"><text:s/></text:span></text:p>
      <text:p text:style-name="P305"/>
      <text:p text:style-name="P306"><text:span text:style-name="T307">Політична компетентність</text:span><text:span text:style-name="T308"><text:s/>– здатність приймати групові рішення</text:span><text:span text:style-name="T309">, вирішувати конфліктні ситуації, підтримувати пропозиції щодо покращення роботи демократичних інститутів.</text:span></text:p>
      <text:p text:style-name="P310"/>
      <text:p text:style-name="P311"><text:span text:style-name="T312">Практично – спрямована компетентність</text:span><text:span text:style-name="T313"><text:s/>– уміння учнів застосовувати ЗУН у суспільній діяльності та знати напрями їх здобуття.</text:span></text:p>
      <text:p text:style-name="P314"><text:span text:style-name="T315">П</text:span><text:span text:style-name="T316">редметна компетентність</text:span><text:span text:style-name="T317"> — освоєний учнями у процесі навчання до</text:span><text:span text:style-name="T318">с</text:span><text:span text:style-name="T319">від специфічної для певного предмета діяльності, пов'язаної з набуттям нового знання, його перетворенням і застос</text:span><text:span text:style-name="T320">у</text:span><text:span text:style-name="T321">ванням.</text:span></text:p>
      <text:p text:style-name="P322"/>
      <text:p text:style-name="P323"><text:span text:style-name="T324">Продуктивна компетентність</text:span><text:span text:style-name="T325"> - це вміння працювати, отримувати результат, ухвалювати рішення та відповідати за них. Більшість науковців серед ключових компетенцій учителя на перше місце ставить саме продуктивну компетентність.</text:span></text:p>
      <text:p text:style-name="P326"><text:span text:style-name="T327">П</text:span><text:span text:style-name="T328">роектно-технологічна компетентність</text:span><text:span text:style-name="T329"> — здатність учнів застосовув</text:span><text:span text:style-name="T330">а</text:span><text:span text:style-name="T331">ти знання, уміння та особистий досвід у предметно-перетворювальній діяльно</text:span><text:span text:style-name="T332">с</text:span><text:span text:style-name="T333">ті.</text:span></text:p>
      <text:p text:style-name="P334"><text:span text:style-name="T335">П</text:span><text:span text:style-name="T336">рофесійна компетентність<text:s/></text:span><text:span text:style-name="T337">-<text:s/></text:span><text:span text:style-name="T338">особистісні можливості учителя, які дозволяють йому самостійно й ефективно реалізовувати цілі педагогічного<text:s/></text:span><text:soft-page-break/><text:span text:style-name="T339">процесу. Для цього потрібно знати педагогічну теорію, уміти застосовувати її в практичній діяльності. </text:span></text:p>
      <text:p text:style-name="P340"><text:span text:style-name="T341">Психологічна компетентність</text:span><text:span text:style-name="T342"> - це здатність використовувати психологічні засоби навчання в організації взаємодії в освітній діяльності.</text:span></text:p>
      <text:p text:style-name="P343"><text:span text:style-name="T344"><text:s/>Психолого – педагогічна компетентність</text:span><text:span text:style-name="T345"><text:s/>– володіння педагогічною ді</text:span><text:span text:style-name="T346">а</text:span><text:span text:style-name="T347">гностикою, уміння будувати<text:s/></text:span><text:span text:style-name="T348">педагогічно доцільні взаємини з тими, хто навч</text:span><text:span text:style-name="T349">а</text:span><text:span text:style-name="T350">ється, знання вікової психології.</text:span></text:p>
      <text:p text:style-name="P351">Р</text:p>
      <text:p text:style-name="P352"><text:span text:style-name="T353">Рефлексивна компетентність</text:span><text:span text:style-name="T354"><text:s/>– уміння аналізувати та розуміти свої дії в пе</text:span><text:span text:style-name="T355">в</text:span><text:span text:style-name="T356">ній ситуації, а також особливості власного»Я».</text:span></text:p>
      <text:p text:style-name="P357">С</text:p>
      <text:p text:style-name="P358"><text:span text:style-name="T359">Самоосвітня компетентність</text:span><text:span text:style-name="T360"><text:s/>– осмислення потреби в саморозвитку, г</text:span><text:span text:style-name="T361">о</text:span><text:span text:style-name="T362">товність до постійного навчання.</text:span></text:p>
      <text:p text:style-name="P363"><text:span text:style-name="T364">Ситуативна компет</text:span><text:span text:style-name="T365">ентність</text:span><text:span text:style-name="T366"><text:s/>– прийняття управлінських рішень щодо вирішення проблем відповідно до певної ситуації.</text:span></text:p>
      <text:p text:style-name="P367"/>
      <text:p text:style-name="P368"><text:span text:style-name="T369">С</text:span><text:span text:style-name="T370">оціальна компетентність</text:span><text:span text:style-name="T371"> — здатність особистості продуктивно співпрацювати з партнерами у групі та команді, виконувати різні ролі та функції у колективі</text:span><text:span text:style-name="T372">.</text:span></text:p>
      <text:p text:style-name="P373"/>
      <text:p text:style-name="P374"><text:span text:style-name="T375">Спеціальна компетентність</text:span><text:span text:style-name="T376"><text:s/>– глибокі знання, кваліфікація і досвід практичної діяльності в галузі окремого предмета, спеціальності.</text:span></text:p>
      <text:p text:style-name="P377"/>
      <text:p text:style-name="P378">Т</text:p>
      <text:p text:style-name="P379"><text:span text:style-name="T380">Творча компетентність</text:span><text:span text:style-name="T381"><text:s/>– генерація нових ідей.</text:span></text:p>
      <text:p text:style-name="P382"/>
      <text:p text:style-name="P383">У</text:p>
      <text:p text:style-name="P384"><text:span text:style-name="T385">Управлінська компетентність</text:span><text:span text:style-name="T386"><text:s/>–<text:s/></text:span><text:span text:style-name="T387">о</text:span><text:span text:style-name="T388">бсяг компетенцій у сфері управлінської діяльності.</text:span></text:p>
      <text:p text:style-name="P389"/>
      <text:p text:style-name="P390">Ф</text:p>
      <text:p text:style-name="P391"><text:span text:style-name="T392">Фахова компетентність –</text:span><text:span text:style-name="T393"><text:s/>ерудиція педагога у відповідній галузі науки, знання програмового матеріалу, наявність необхідних умінь із предмета.</text:span></text:p>
      <text:p text:style-name="P394"/>
      <text:p text:style-name="P395">Х</text:p>
      <text:p text:style-name="P396"><text:span text:style-name="T397">Хронологічна компетентність –</text:span><text:span text:style-name="T398"><text:s/>уміння орієнтуватися в історичному часі.<text:s/>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uk" style:country-asian="UA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variant" style:display-name="variant" style:family="text" style:parent-style-name="Основнойшрифтабзаца"/>
    <style:style style:name="variantcorrected" style:display-name="variantcorrected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style:font-name-complex="Symbol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944in" fo:height="0.1944in"/>
      </text:list-level-style-image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8-03-11T22:59:00Z</dc:date>
    <meta:template xlink:href="Normal" xlink:type="simple"/>
    <meta:editing-cycles>5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7587" meta:character-count="11890" meta:row-count="36" meta:non-whitespace-character-count="4326"/>
  </office:meta>
</office:document-meta>
</file>